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/>
    <style:font-face style:name="Tahoma1" svg:font-family="Tahoma"/>
    <style:font-face style:name="Wingdings" svg:font-family="Wingdings"/>
    <style:font-face style:name="Times" svg:font-family="Times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" fo:font-size="11pt" style:font-name-asian="Times" style:font-size-asian="11pt" style:font-name-complex="Times" style:font-size-complex="11pt"/>
    </style:style>
    <style:style style:name="P2" style:family="paragraph" style:parent-style-name="Standard">
      <style:paragraph-properties style:text-autospace="none"/>
      <style:text-properties style:font-name="Times" fo:font-size="11pt" style:font-name-asian="Times" style:font-size-asian="11pt" style:font-name-complex="Times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" fo:font-size="11pt" style:font-name-asian="Times" style:font-size-asian="11pt" style:font-name-complex="Times" style:font-size-complex="11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" fo:font-size="11pt" fo:font-weight="bold" style:font-name-asian="Times" style:font-size-asian="11pt" style:font-weight-asian="bold" style:font-name-complex="Times" style:font-size-complex="11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" fo:font-size="10pt" style:font-name-asian="Times" style:font-size-asian="10pt" style:font-name-complex="Times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" fo:font-size="10pt" fo:font-style="italic" style:font-name-asian="Times" style:font-size-asian="10pt" style:font-style-asian="italic" style:font-name-complex="Times" style:font-size-complex="10pt" style:font-style-complex="italic"/>
    </style:style>
    <style:style style:name="P9" style:family="paragraph" style:parent-style-name="Standard">
      <style:paragraph-properties fo:text-align="center" style:justify-single-word="false" fo:background-color="#cccccc" style:text-autospace="none">
        <style:background-image/>
      </style:paragraph-properties>
      <style:text-properties style:font-name="Arial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10pt" style:font-name-asian="Times" style:font-size-asian="10pt" style:font-name-complex="Times" style:font-size-complex="10pt"/>
    </style:style>
    <style:style style:name="P11" style:family="paragraph" style:parent-style-name="Standard">
      <style:paragraph-properties style:text-autospace="none"/>
      <style:text-properties style:font-name="Times" fo:font-size="11pt" style:font-name-asian="Times" style:font-size-asian="11pt" style:font-name-complex="Times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Wingdings" style:font-name-complex="Wingdings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Cadre1" text:anchor-type="paragraph" svg:width="10.303cm" draw:z-index="0"><draw:text-box fo:min-height="0.609cm"><text:p text:style-name="P9">DEMANDE DE COMMISSIONNEMENT (PECHE)</text:p></draw:text-box></draw:frame></text:p>
      <text:p text:style-name="P1"/>
      <text:p text:style-name="P1"/>
      <text:p text:style-name="P1"/>
      <text:p text:style-name="P1"/>
      <text:p text:style-name="P4">JE SOUSSIGNE(E) </text:p>
      <text:p text:style-name="P4"/>
      <text:p text:style-name="P1">Nom : ……………...........................................Prénom :.................................................................. </text:p>
      <text:p text:style-name="P1"/>
      <text:p text:style-name="P1">Qualité :.............................................................................................................................................</text:p>
      <text:p text:style-name="P1"/>
      <text:p text:style-name="P1">Né(e) le : ………...........………à : ……………………..............Département :……….........…….</text:p>
      <text:p text:style-name="P1"/>
      <text:p text:style-name="P1">Adresse………………………......................................................................................................…</text:p>
      <text:p text:style-name="P1"/>
      <text:p text:style-name="P1">Code postal :……..……….. Commune : ……...................................................................……….</text:p>
      <text:p text:style-name="P1"/>
      <text:p text:style-name="P1"/>
      <text:p text:style-name="P1"/>
      <text:p text:style-name="P5">COMMISSIONNE </text:p>
      <text:p text:style-name="P1"/>
      <text:p text:style-name="P1"/>
      <text:p text:style-name="P1">Nom : ……………...........................................Prénom :....................................................................</text:p>
      <text:p text:style-name="P1"/>
      <text:p text:style-name="P1">Né(e) le : ……….............……à : ……………………. ……….Département :…...............……….</text:p>
      <text:p text:style-name="P1"/>
      <text:p text:style-name="P1">Adresse :…......................................................................................................………………………</text:p>
      <text:p text:style-name="P1"/>
      <text:p text:style-name="P2">Code postal :…………….. Commune : …........................................................................………….</text:p>
      <text:p text:style-name="P1"/>
      <text:p text:style-name="P1"/>
      <text:p text:style-name="P1"/>
      <text:p text:style-name="P7">Pour assurer la surveillance de / <text:span text:style-name="T1">ma (ou mes propriétés) <text:s/></text:span>/ <text:span text:style-name="T1">mes droits de pêche</text:span></text:p>
      <text:p text:style-name="P7">situés à  : 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</text:p>
      <text:p text:style-name="P8">(commune, territoires …., parcelles n° …….).</text:p>
      <text:p text:style-name="P8"/>
      <text:p text:style-name="P7"><text:span text:style-name="T2">- </text:span>Les documents attestant de mes droits (titre de propriété, bail, contrat, attestation écrite du propriétaire ayant cédé ses droits, etc ...) sont annexés à la présente commission ;</text:p>
      <text:p text:style-name="P7"/>
      <text:p text:style-name="P7"><text:span text:style-name="T2">- </text:span>La localisation de ces droits figure sur la carte annexé (carte représentant les étangs ou cours d'eau ou parcours).</text:p>
      <text:p text:style-name="P7"/>
      <text:p text:style-name="P7">Le garde particulier sera plus particulièrement chargé de constater les infractions suivantes (selon la</text:p>
      <text:p text:style-name="P7">spécialité du garde et des droits détenus par le commettant) :</text:p>
      <text:p text:style-name="P7"/>
      <text:p text:style-name="P7"><text:span text:style-name="T2">- </text:span>infractions touchant à la propriété prévues et réprimées par le code pénal notamment (destruction des espèces, pêche abusive, dégradations, incendie, dépôts de déchets, etc …),</text:p>
      <text:p text:style-name="P7"/>
      <text:p text:style-name="P7"><text:span text:style-name="T2">- </text:span>infractions de pêche commises en eau douce prévues par le code de l’environnement,</text:p>
      <text:p text:style-name="P7"/>
      <text:p text:style-name="P7"/>
      <text:p text:style-name="P6"/>
      <text:p text:style-name="P2"/>
      <text:p text:style-name="P2">Fait à :........................................ le :......................... <text:s text:c="20"/></text:p>
      <text:p text:style-name="P2"><text:tab/><text:tab/><text:tab/><text:tab/><text:tab/><text:tab/><text:tab/><text:tab/>Signature du Commettant (président)</text:p>
      <text:p text:style-name="P2"/>
      <text:p text:style-name="P2"/>
      <text:p text:style-name="P2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/>
    <style:font-face style:name="Tahoma1" svg:font-family="Tahoma"/>
    <style:font-face style:name="Wingdings" svg:font-family="Wingdings"/>
    <style:font-face style:name="Times" svg:font-family="Times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9-20T15:13:43.07</meta:creation-date>
    <dc:date>2013-03-27T14:34:01.64</dc:date>
    <meta:editing-duration>PT00H28M42S</meta:editing-duration>
    <meta:editing-cycles>14</meta:editing-cycles>
    <meta:generator>OpenOffice.org/3.1$Win32 OpenOffice.org_project/310m19$Build-9420</meta:generator>
    <meta:print-date>2012-09-20T15:28:03.45</meta:print-date>
    <meta:document-statistic meta:table-count="0" meta:image-count="0" meta:object-count="0" meta:page-count="1" meta:paragraph-count="25" meta:word-count="209" meta:character-count="2398"/>
  </office:meta>
</office:document-meta>
</file>