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7.675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1.43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fo:border-bottom="0.06pt solid #000000" fo:background-color="#e2f0d9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pulations légales des circonscriptions législative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ffusion : 3 février 2022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Champ : France entière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ate de référence statistique : 1er janvier 2019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9" table:number-rows-spanned="1">
            <text:p>Insee, recensement de la population 2019 et recensements généraux des COM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1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6" table:number-rows-spanned="1">
            <text:p>Plafonds de dépenses élections législatives 2022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6" office:value-type="string" calcext:value-type="string">
            <text:p>Code Département</text:p>
          </table:table-cell>
          <table:table-cell table:style-name="ce10" office:value-type="string" calcext:value-type="string">
            <text:p>Code de la circonscription</text:p>
          </table:table-cell>
          <table:table-cell table:style-name="ce10" office:value-type="string" calcext:value-type="string">
            <text:p>Nom de la circonscription</text:p>
          </table:table-cell>
          <table:table-cell table:style-name="ce12" office:value-type="string" calcext:value-type="string">
            <text:p>Population municipale</text:p>
          </table:table-cell>
          <table:table-cell table:style-name="ce15" office:value-type="string" calcext:value-type="string">
            <text:p>Plafond de dépenses électorales</text:p>
          </table:table-cell>
          <table:table-cell table:style-name="ce17" office:value-type="string" calcext:value-type="string">
            <text:p>Plafond de remboursement forfaitaire</text:p>
          </table:table-cell>
          <table:table-cell table:style-name="ce19" table:number-columns-repeated="1018"/>
        </table:table-row>
        <table:table-row table:style-name="ro4">
          <table:table-cell table:style-name="ce7" office:value-type="string" calcext:value-type="string">
            <text:p>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Corrèze <text:s/>- 1re circonscription</text:p>
          </table:table-cell>
          <table:table-cell table:style-name="ce13" office:value-type="float" office:value="120344" calcext:value-type="float">
            <text:p>120 344</text:p>
          </table:table-cell>
          <table:table-cell table:style-name="ce16" table:formula="of:=(38000+([.D9]*0.15))*1.26" office:value-type="float" office:value="70625.016" calcext:value-type="float">
            <text:p>70 625 €</text:p>
          </table:table-cell>
          <table:table-cell table:style-name="ce18" table:formula="of:=[.E9]*0.475" office:value-type="float" office:value="33546.8826" calcext:value-type="float">
            <text:p>33 547 €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1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Corrèze <text:s/>- 2e circonscription</text:p>
          </table:table-cell>
          <table:table-cell table:style-name="ce13" office:value-type="float" office:value="119729" calcext:value-type="float">
            <text:p>119 729</text:p>
          </table:table-cell>
          <table:table-cell table:style-name="ce16" table:formula="of:=(38000+([.D10]*0.15))*1.26" office:value-type="float" office:value="70508.781" calcext:value-type="float">
            <text:p>70 509 €</text:p>
          </table:table-cell>
          <table:table-cell table:style-name="ce18" table:formula="of:=[.E10]*0.475" office:value-type="float" office:value="33491.670975" calcext:value-type="float">
            <text:p>33 492 €</text:p>
          </table:table-cell>
          <table:table-cell table:number-columns-repeated="1018"/>
        </table:table-row>
        <table:table-row table:style-name="ro5" table:number-rows-repeated="1047984">
          <table:table-cell table:number-columns-repeated="1024"/>
        </table:table-row>
        <table:table-row table:style-name="ro6" table:number-rows-repeated="58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 number:grouping="true"/>
      <number:text> €</number:text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7:20:50.195000000</meta:creation-date>
    <meta:editing-duration>P0D</meta:editing-duration>
    <meta:editing-cycles>1</meta:editing-cycles>
    <meta:document-statistic meta:table-count="1" meta:cell-count="25" meta:object-count="0"/>
    <meta:generator>LibreOffice/7.1.3.2$Windows_X86_64 LibreOffice_project/47f78053abe362b9384784d31a6e56f8511eb1c1</meta:generator>
  </office:meta>
</office:document-meta>
</file>