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9pt" fo:font-weight="normal" style:font-size-asian="9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style:text-autospace="none"/>
      <style:text-properties style:font-name="Arial" fo:font-size="9pt" fo:font-weight="normal" fo:background-color="transparent" style:font-size-asian="9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9pt" fo:background-color="transparent" style:font-size-asian="9pt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Arial" fo:font-size="9pt" fo:background-color="transparent" style:font-size-asian="9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10pt"/>
    </style:style>
    <style:style style:name="T1" style:family="text">
      <style:text-properties style:font-name="Wingdings 2" fo:font-size="9pt" style:font-size-asian="9pt" style:font-size-complex="11pt"/>
    </style:style>
    <style:style style:name="T2" style:family="text">
      <style:text-properties style:font-name="Arial" fo:font-size="9pt" style:font-size-asian="9pt" style:font-name-complex="Arial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ize-complex="9pt" style:font-weight-complex="bold"/>
    </style:style>
    <style:style style:name="T4" style:family="text">
      <style:text-properties style:font-size-complex="9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paragraph" svg:width="11.269cm" draw:z-index="0"><draw:text-box fo:min-height="2.26cm"><text:p text:style-name="P9"/><text:p text:style-name="P10">DEMANDE DE RECONNAISSANCE D'APTITUDE TECHNIQUE D'UN GARDE CHASSE PARTICULIE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Je soussigné(e)</text:p>
      <text:p text:style-name="P3"/>
      <text:p text:style-name="P3"/>
      <text:p text:style-name="P4">Nom :……………………………………..................Prénom :................................................................................ </text:p>
      <text:p text:style-name="P4"/>
      <text:p text:style-name="P4">Né le :.............................................à :........................................................Département :.................................</text:p>
      <text:p text:style-name="P4"/>
      <text:p text:style-name="P5">Adresse :…………………………………………………………………………………....................................…….</text:p>
      <text:p text:style-name="P5"/>
      <text:p text:style-name="P5">Code postal : ………………………....................…Commune : ........................................................................... </text:p>
      <text:p text:style-name="P2"/>
      <text:p text:style-name="P1">Téléphone : ..............................................</text:p>
      <text:p text:style-name="P1"/>
      <text:p text:style-name="P1"/>
      <text:p text:style-name="P1"/>
      <text:p text:style-name="P6">Demande de reconnaissance de mon aptitude technique à la fonction de garde chasse particulier</text:p>
      <text:p text:style-name="P1"/>
      <text:p text:style-name="P3"/>
      <text:p text:style-name="P7"><text:span text:style-name="T1"></text:span><text:span text:style-name="T2"> Garde particulier (module n°1)</text:span></text:p>
      <text:p text:style-name="P3"/>
      <text:p text:style-name="P7"><text:span text:style-name="T1"></text:span><text:span text:style-name="T2"> Garde-chasse particulier (module n°2)</text:span></text:p>
      <text:p text:style-name="P3"/>
      <text:p text:style-name="P7"><text:span text:style-name="T1"></text:span><text:span text:style-name="T2"> Garde-pêche particulier (module n°3)</text:span></text:p>
      <text:p text:style-name="P1"/>
      <text:p text:style-name="P1"/>
      <text:p text:style-name="P1">Pour chaque module, conformément à l'article 1er de l'arrêté du 30 août 2006 relatif à la formation des gardes particuliers, <text:span text:style-name="T3">fournissez le CERTIFICAT DE FORMATION</text:span><text:span text:style-name="T4"> </text:span>délivré par l'organisme formateur.</text:p>
      <text:p text:style-name="P1"/>
      <text:p text:style-name="P1"/>
      <text:p text:style-name="P1"/>
      <text:p text:style-name="P1"/>
      <text:p text:style-name="P1"/>
      <text:p text:style-name="P1"/>
      <text:p text:style-name="P1">Fait à........................................................................ <text:s/>Le :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Signature (le gar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20T14:26:50.84</meta:creation-date>
    <dc:date>2013-01-30T10:40:43.84</dc:date>
    <meta:editing-duration>PT00H36M26S</meta:editing-duration>
    <meta:editing-cycles>9</meta:editing-cycles>
    <meta:generator>OpenOffice.org/3.1$Win32 OpenOffice.org_project/310m19$Build-9420</meta:generator>
    <meta:print-date>2012-09-20T15:00:46.89</meta:print-date>
    <meta:document-statistic meta:table-count="0" meta:image-count="0" meta:object-count="0" meta:page-count="1" meta:paragraph-count="14" meta:word-count="96" meta:character-count="1223"/>
  </office:meta>
</office:document-meta>
</file>