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8F359560D04F5D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5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  <style:style style:name="T1" style:family="text">
      <style:text-properties fo:color="#ffffff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5" draw:style-name="gr1" draw:text-style-name="P1" svg:width="3.28cm" svg:height="4.02cm" svg:x="4.549cm" svg:y="7.13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5" draw:style-name="gr1" draw:text-style-name="P1" svg:width="2.12cm" svg:height="2.6cm" svg:x="2.865cm" svg:y="6.056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2cm" svg:y="2.6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28cm" svg:y="2.655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394cm" svg:y="2.65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3cm" svg:y="4.748cm">
                    <text:p/>
                  </draw:rect>
                  <draw:rect draw:style-name="gr2" draw:text-style-name="P2" svg:width="0.595cm" svg:height="0.318cm" svg:x="10.478cm" svg:y="4.749cm">
                    <text:p/>
                  </draw:rect>
                  <draw:rect draw:style-name="gr3" draw:text-style-name="P3" svg:width="0.152cm" svg:height="0.267cm" svg:x="10.353cm" svg:y="4.798cm">
                    <text:p/>
                  </draw:rect>
                </draw:g>
              </draw:g>
              <draw:frame draw:name="Image 1" draw:style-name="gr1" draw:text-style-name="P1" svg:width="2.112cm" svg:height="2.507cm" svg:x="15.202cm" svg:y="2.58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5" draw:style-name="gr1" draw:text-style-name="P1" svg:width="2.12cm" svg:height="2.6cm" svg:x="12.259cm" svg:y="6.054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5cm" draw:z-index="1" draw:style-name="gr6" draw:text-style-name="P5" table:table-background="true" svg:width="7.92cm" svg:height="19.837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<text:span text:style-name="T1">www.georisques.gouv.fr             </text:span><text:span text:style-name="T1"><text:a xlink:href="http://www.correz.gouv/" xlink:type="simple">www.correz.gouv</text:a></text:span><text:span text:style-name="T1">.fre</text:span>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06:43.8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08:13.92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