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9pt" fo:font-weight="normal" style:font-size-asian="9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Arial" fo:font-size="9pt" fo:font-weight="normal" fo:background-color="transparent" style:font-size-asian="9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fo:background-color="transparent" style:font-size-asian="9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9pt" fo:background-color="transparent" style:font-size-asian="9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Wingdings 2" fo:font-size="9pt" style:font-size-asian="9pt" style:font-size-complex="11pt"/>
    </style:style>
    <style:style style:name="T2" style:family="text">
      <style:text-properties style:font-name="Arial" fo:font-size="9pt" style:font-size-asian="9pt" style:font-name-complex="Arial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9pt" style:font-weight-complex="bold"/>
    </style:style>
    <style:style style:name="T4" style:family="text">
      <style:text-properties style:font-size-complex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width="11.269cm" draw:z-index="0"><draw:text-box fo:min-height="2.26cm"><text:p text:style-name="P9"/><text:p text:style-name="P10">DEMANDE DE RECONNAISSANCE D'APTITUDE TECHNIQUE D'UN GARDE PECHE PARTICULI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A remplir uniquement si nouveau garde-pêche particulier </text:p>
      <text:p text:style-name="P12"/>
      <text:p text:style-name="Standard"/>
      <text:p text:style-name="P3">Je soussigné(e)</text:p>
      <text:p text:style-name="P3"/>
      <text:p text:style-name="P3"/>
      <text:p text:style-name="P4">Nom :……………………………………..................Prénom :................................................................................ </text:p>
      <text:p text:style-name="P4"/>
      <text:p text:style-name="P4">Né le :.............................................à :........................................................Département :.................................</text:p>
      <text:p text:style-name="P4"/>
      <text:p text:style-name="P5">Adresse :…………………………………………………………………………………....................................…….</text:p>
      <text:p text:style-name="P5"/>
      <text:p text:style-name="P5">Code postal : ………………………....................…Commune : ........................................................................... </text:p>
      <text:p text:style-name="P2"/>
      <text:p text:style-name="P1">Téléphone : ..............................................</text:p>
      <text:p text:style-name="P1"/>
      <text:p text:style-name="P1"/>
      <text:p text:style-name="P1"/>
      <text:p text:style-name="P6">Demande de reconnaissance de mon aptitude technique à la fonction de garde pêche particulier</text:p>
      <text:p text:style-name="P1"/>
      <text:p text:style-name="P3"/>
      <text:p text:style-name="P7"><text:span text:style-name="T1"></text:span><text:span text:style-name="T2"> Garde particulier (module n°1)</text:span></text:p>
      <text:p text:style-name="P3"/>
      <text:p text:style-name="P3"/>
      <text:p text:style-name="P7"><text:span text:style-name="T1"></text:span><text:span text:style-name="T2"> Garde-pêche particulier (module n°3)</text:span></text:p>
      <text:p text:style-name="P1"/>
      <text:p text:style-name="P1"/>
      <text:p text:style-name="P1">Pour chaque module, conformément à l'article 1er de l'arrêté du 30 août 2006 relatif à la formation des gardes particuliers, <text:span text:style-name="T6">fournissez le CERTIFICAT DE FORMATION</text:span><text:span text:style-name="T5"> </text:span>délivré par l'organisme formateur.</text:p>
      <text:p text:style-name="P1"/>
      <text:p text:style-name="P1"/>
      <text:p text:style-name="P1"/>
      <text:p text:style-name="P1"/>
      <text:p text:style-name="P1"/>
      <text:p text:style-name="P1"/>
      <text:p text:style-name="P1">Fait à........................................................................ <text:s/>Le :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Signature (le gar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4:26:50.84</meta:creation-date>
    <dc:date>2013-12-23T10:23:58.37</dc:date>
    <meta:editing-duration>PT42M38S</meta:editing-duration>
    <meta:editing-cycles>14</meta:editing-cycles>
    <meta:generator>LibreOffice/3.5$Windows_x86 LibreOffice_project/3215f89-f603614-ab984f2-7348103-1225a5b</meta:generator>
    <meta:print-date>2012-09-20T15:00:46.89</meta:print-date>
    <meta:document-statistic meta:table-count="0" meta:image-count="0" meta:object-count="0" meta:page-count="1" meta:paragraph-count="14" meta:word-count="97" meta:character-count="1238" meta:non-whitespace-character-count="1143"/>
  </office:meta>
</office:document-meta>
</file>