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98cm" style:rel-column-width="32760*"/>
    </style:style>
    <style:style style:name="Tableau1.B" style:family="table-column">
      <style:table-column-properties style:column-width="8.502cm" style:rel-column-width="32775*"/>
    </style:style>
    <style:style style:name="Tableau1.1" style:family="table-row">
      <style:table-row-properties style:min-row-height="5.408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b5b00"/>
    </style:style>
    <style:style style:name="P2" style:family="paragraph" style:parent-style-name="Standard">
      <style:text-properties officeooo:paragraph-rsid="000b5b00"/>
    </style:style>
    <style:style style:name="P3" style:family="paragraph" style:parent-style-name="Standard">
      <style:paragraph-properties fo:text-align="center" style:justify-single-word="false" fo:padding="0.049cm" fo:border="none" style:shadow="none" style:writing-mode="page">
        <style:tab-stops/>
      </style:paragraph-properties>
      <style:text-properties fo:font-weight="bold" officeooo:paragraph-rsid="000b5b00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="0.049cm" fo:border="none" style:shadow="none" style:writing-mode="page"/>
      <style:text-properties fo:font-weight="bold" officeooo:rsid="002cae09" officeooo:paragraph-rsid="000b5b00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Arial1" fo:font-size="14pt" fo:font-weight="bold" officeooo:rsid="002cae09" officeooo:paragraph-rsid="000b5b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Arial1" fo:font-weight="bold" officeooo:paragraph-rsid="000b5b00" style:font-weight-asian="bold" style:font-weight-complex="bold"/>
    </style:style>
    <style:style style:name="P7" style:family="paragraph" style:parent-style-name="Standard">
      <style:paragraph-properties fo:padding="0.049cm" fo:border="0.06pt solid #000000" style:shadow="none" style:writing-mode="page"/>
      <style:text-properties style:text-underline-style="solid" style:text-underline-width="auto" style:text-underline-color="font-color" fo:font-weight="bold" officeooo:rsid="00278562" officeooo:paragraph-rsid="000b5b00" style:font-weight-asian="bold" style:font-weight-complex="bold"/>
    </style:style>
    <style:style style:name="P8" style:family="paragraph" style:parent-style-name="Standard">
      <style:paragraph-properties fo:padding="0.049cm" fo:border="0.06pt solid #000000" style:shadow="none" style:writing-mode="page"/>
      <style:text-properties officeooo:paragraph-rsid="000b5b00"/>
    </style:style>
    <style:style style:name="P9" style:family="paragraph" style:parent-style-name="Table_20_Contents">
      <style:text-properties officeooo:rsid="002a54c5" officeooo:paragraph-rsid="000b5b00"/>
    </style:style>
    <style:style style:name="P10" style:family="paragraph" style:parent-style-name="Table_20_Contents">
      <style:text-properties style:text-underline-style="solid" style:text-underline-width="auto" style:text-underline-color="font-color" fo:font-weight="bold" officeooo:rsid="002a54c5" officeooo:paragraph-rsid="000b5b00" style:font-weight-asian="bold" style:font-weight-complex="bold"/>
    </style:style>
    <style:style style:name="P11" style:family="paragraph" style:parent-style-name="Table_20_Contents">
      <style:text-properties officeooo:paragraph-rsid="000b5b00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3" style:family="paragraph">
      <style:paragraph-properties fo:text-align="start"/>
      <style:text-properties fo:font-variant="normal" fo:text-transform="none" style:text-line-through-style="none" style:text-line-through-type="none" style:font-name="Arial" fo:font-size="10pt" fo:font-style="normal" style:text-underline-style="none" fo:font-weight="bold" fo:background-color="transparent"/>
    </style:style>
    <style:style style:name="P14" style:family="paragraph">
      <style:paragraph-properties fo:text-align="start"/>
      <style:text-properties fo:font-variant="normal" fo:text-transform="none" style:text-line-through-style="none" style:text-line-through-type="none" style:font-name="Arial2" fo:font-size="10pt" fo:font-style="normal" style:text-underline-style="none" fo:font-weight="bold" fo:background-color="transparent"/>
    </style:style>
    <style:style style:name="P15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5b5bf"/>
    </style:style>
    <style:style style:name="T3" style:family="text">
      <style:text-properties officeooo:rsid="0038359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bfe2" style:font-weight-asian="bold" style:font-weight-complex="bold"/>
    </style:style>
    <style:style style:name="T6" style:family="text">
      <style:text-properties fo:font-weight="bold" officeooo:rsid="00278562" style:font-weight-asian="bold" style:font-weight-complex="bold"/>
    </style:style>
    <style:style style:name="T7" style:family="text">
      <style:text-properties fo:color="#ce181e" fo:font-weight="bold" style:font-weight-asian="bold" style:font-weight-complex="bold"/>
    </style:style>
    <style:style style:name="T8" style:family="text">
      <style:text-properties fo:color="#ce181e" fo:font-weight="bold" officeooo:rsid="0018bfe2" style:font-weight-asian="bold" style:font-weight-complex="bold"/>
    </style:style>
    <style:style style:name="T9" style:family="text">
      <style:text-properties fo:color="#ce181e" fo:font-weight="bold" officeooo:rsid="00278562" style:font-weight-asian="bold" style:font-weight-complex="bold"/>
    </style:style>
    <style:style style:name="T10" style:family="text">
      <style:text-properties officeooo:rsid="0018bfe2"/>
    </style:style>
    <style:style style:name="T11" style:family="text">
      <style:text-properties officeooo:rsid="00184975"/>
    </style:style>
    <style:style style:name="T12" style:family="text">
      <style:text-properties officeooo:rsid="001a51f0"/>
    </style:style>
    <style:style style:name="T13" style:family="text">
      <style:text-properties officeooo:rsid="002a54c5"/>
    </style:style>
    <style:style style:name="T14" style:family="text">
      <style:text-properties officeooo:rsid="000b5b0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nom mandant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m mandant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jour" form:control-implementation="ooo:com.sun.star.form.component.ListBox" xml:id="control5" form:id="control5" form:dropdown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  <form:option form:label="" form:current-selected="true"/>
          </form:listbox>
          <form:listbox form:name="mois" form:control-implementation="ooo:com.sun.star.form.component.ListBox" xml:id="control6" form:id="control6" form:dropdown="true" form:tab-stop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1"/>
            <form:option form:label="02"/>
            <form:option form:label="03"/>
            <form:option form:label="04"/>
            <form:option form:label="05"/>
            <form:option form:label="06"/>
            <form:option form:label="07"/>
            <form:option form:label="08"/>
            <form:option form:label="09"/>
            <form:option form:label="10"/>
            <form:option form:label="11"/>
            <form:option form:label="12"/>
            <form:option form:label="" form:current-selected="true"/>
          </form:listbox>
          <form:listbox form:name="Zone de liste 1" form:control-implementation="ooo:com.sun.star.form.component.ListBox" xml:id="control7" form:id="control7" form:dropdown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920"/>
            <form:option form:label="1921"/>
            <form:option form:label="1922"/>
            <form:option form:label="1923"/>
            <form:option form:label="1924"/>
            <form:option form:label="1925"/>
            <form:option form:label="1926"/>
            <form:option form:label="1927"/>
            <form:option form:label="1928"/>
            <form:option form:label="1929"/>
            <form:option form:label="1930"/>
            <form:option form:label="1931"/>
            <form:option form:label="1932"/>
            <form:option form:label="1933"/>
            <form:option form:label="1934"/>
            <form:option form:label="1935"/>
            <form:option form:label="1936"/>
            <form:option form:label="1937"/>
            <form:option form:label="1938"/>
            <form:option form:label="1939"/>
            <form:option form:label="1940"/>
            <form:option form:label="1941"/>
            <form:option form:label="1942"/>
            <form:option form:label="1943"/>
            <form:option form:label="1944"/>
            <form:option form:label="1945"/>
            <form:option form:label="1946"/>
            <form:option form:label="1947"/>
            <form:option form:label="1948"/>
            <form:option form:label="1949"/>
            <form:option form:label="1950"/>
            <form:option form:label="1951"/>
            <form:option form:label="1952"/>
            <form:option form:label="1953"/>
            <form:option form:label="1954"/>
            <form:option form:label="1955"/>
            <form:option form:label="1956"/>
            <form:option form:label="1957"/>
            <form:option form:label="1958"/>
            <form:option form:label="1959"/>
            <form:option form:label="1960"/>
            <form:option form:label="1961"/>
            <form:option form:label="1962"/>
            <form:option form:label="1963"/>
            <form:option form:label="1964"/>
            <form:option form:label="1965"/>
            <form:option form:label="1966"/>
            <form:option form:label="1967"/>
            <form:option form:label="1968"/>
            <form:option form:label="1969"/>
            <form:option form:label="1970"/>
            <form:option form:label="1971"/>
            <form:option form:label="1972"/>
            <form:option form:label="1973"/>
            <form:option form:label="1974"/>
            <form:option form:label="1975"/>
            <form:option form:label="1976"/>
            <form:option form:label="1977"/>
            <form:option form:label="1978"/>
            <form:option form:label="1979"/>
            <form:option form:label="1980"/>
            <form:option form:label="1981"/>
            <form:option form:label="1982"/>
            <form:option form:label="1983"/>
            <form:option form:label="1984"/>
            <form:option form:label="1985"/>
            <form:option form:label="1986"/>
            <form:option form:label="1987"/>
            <form:option form:label="1988"/>
            <form:option form:label="1989"/>
            <form:option form:label="1990"/>
            <form:option form:label="1991"/>
            <form:option form:label="1992"/>
            <form:option form:label="1993"/>
            <form:option form:label="1994"/>
            <form:option form:label="1995"/>
            <form:option form:label="1996"/>
            <form:option form:label="1997"/>
            <form:option form:label="1998"/>
            <form:option form:label="1999"/>
            <form:option form:label="2000"/>
            <form:option form:label="2001"/>
            <form:option form:label="2002"/>
            <form:option form:label="" form:current-selected="true"/>
          </form:listbox>
          <form:textarea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m candidat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jour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mois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01"/>
            <form:option form:label="02"/>
            <form:option form:label="03"/>
            <form:option form:label="04"/>
            <form:option form:label="05"/>
            <form:option form:label="06"/>
            <form:option form:label="07"/>
            <form:option form:label="08"/>
            <form:option form:label="09"/>
            <form:option form:label="10"/>
            <form:option form:label="11"/>
            <form:option form:label="12"/>
          </form:listbox>
          <form:listbox form:name="annees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0" form:current-selected="tru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ÉLECTIONS <text:span text:style-name="T14">S</text:span>É<text:span text:style-name="T14">NATORIALES 2020</text:span></text:p>
      <text:p text:style-name="P4"/>
      <text:p text:style-name="P6">MANDAT EN VUE DU <text:span text:style-name="T2">DÉPÔT</text:span> D’<text:span text:style-name="T3">UNE</text:span> CANDIDATURE</text:p>
      <text:p text:style-name="P2"/>
      <text:p text:style-name="P2"/>
      <text:p text:style-name="P1">Je déclare sur l’honneur mandater la personne ci-dessous désignée, aux fins qu’elle dépose auprès des services préfectoraux le dossier de <text:span text:style-name="T3">ma </text:span>déclaration de candidature <text:span text:style-name="T3">à l’élection</text:span> <text:span text:style-name="T14">sénatoriale du 27 septembre 2020</text:span>.</text:p>
      <text:p text:style-name="P1"/>
      <text:p text:style-name="P2"><text:span text:style-name="T4">Cadre réservé au mandat</text:span><text:span text:style-name="T5">aire</text:span> (= <text:span text:style-name="T7">le </text:span><text:span text:style-name="T8">déposant</text:span>) :</text:p>
      <text:p text:style-name="P8"><text:span text:style-name="T10"><draw:control text:anchor-type="as-char" draw:z-index="0" draw:name="Forme2" draw:style-name="gr1" draw:text-style-name="P12" svg:width="0.364cm" svg:height="0.348cm" draw:control="control1"/></text:span><text:span text:style-name="T10"><text:s/>Madame<text:tab/></text:span><text:span text:style-name="T10"><draw:control text:anchor-type="as-char" draw:z-index="1" draw:name="Forme2" draw:style-name="gr1" draw:text-style-name="P12" svg:width="0.364cm" svg:height="0.348cm" draw:control="control2"/></text:span><text:span text:style-name="T10"> Monsieur</text:span></text:p>
      <text:p text:style-name="P8">Nom <text:span text:style-name="T11">du mandataire :</text:span><draw:control text:anchor-type="as-char" draw:z-index="2" draw:name="Forme1" draw:style-name="gr2" draw:text-style-name="P13" svg:width="16.742cm" svg:height="0.701cm" draw:control="control3"/></text:p>
      <text:p text:style-name="P8">Prénom<text:span text:style-name="T11"> : <text:s/></text:span><text:span text:style-name="T11"><draw:control text:anchor-type="as-char" draw:z-index="3" draw:name="Forme1" draw:style-name="gr2" draw:text-style-name="P14" svg:width="16.726cm" svg:height="0.802cm" draw:control="control4"/></text:span></text:p>
      <text:p text:style-name="P8"><text:span text:style-name="T12">Né(e)</text:span> le<text:span text:style-name="T12"> : </text:span><text:span text:style-name="T12"><draw:control text:anchor-type="as-char" draw:z-index="4" draw:name="Forme6" draw:style-name="gr2" draw:text-style-name="P15" svg:width="1.038cm" svg:height="0.802cm" draw:control="control5"/></text:span><text:span text:style-name="T12"><draw:control text:anchor-type="as-char" draw:z-index="5" draw:name="Forme6" draw:style-name="gr2" draw:text-style-name="P15" svg:width="0.992cm" svg:height="0.802cm" draw:control="control6"/></text:span><text:span text:style-name="T12"><draw:control text:anchor-type="as-char" draw:z-index="6" draw:name="Forme6" draw:style-name="gr2" draw:text-style-name="P15" svg:width="1.322cm" svg:height="0.802cm" draw:control="control7"/></text:span><text:s/>à : <draw:control text:anchor-type="as-char" draw:z-index="7" draw:name="Forme1" draw:style-name="gr2" draw:text-style-name="P14" svg:width="11.052cm" svg:height="0.802cm" draw:control="control8"/></text:p>
      <text:p text:style-name="P7"/>
      <text:p text:style-name="P7">Signature du mandataire :</text:p>
      <text:p text:style-name="P8"/>
      <text:p text:style-name="P8"/>
      <text:p text:style-name="P8"/>
      <text:p text:style-name="P8"/>
      <text:p text:style-name="P2"/>
      <text:p text:style-name="P2"/>
      <text:p text:style-name="P2"><text:span text:style-name="T4">Cadre réservé au manda</text:span><text:span text:style-name="T6">nt</text:span> (= <text:span text:style-name="T7">le</text:span><text:span text:style-name="T9"> candidat</text:span>) 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N<text:span text:style-name="T13">om :</text:span><text:span text:style-name="T13"><draw:control text:anchor-type="as-char" draw:z-index="8" draw:name="Forme3" draw:style-name="gr2" draw:text-style-name="P15" svg:width="7.072cm" svg:height="0.802cm" draw:control="control9"/></text:span></text:p>
            <text:p text:style-name="P11"/>
            <text:p text:style-name="P9">Prénom :<draw:control text:anchor-type="as-char" draw:z-index="9" draw:name="Forme3" draw:style-name="gr2" draw:text-style-name="P15" svg:width="6.557cm" svg:height="0.802cm" draw:control="control10"/></text:p>
            <text:p text:style-name="P9"/>
            <text:p text:style-name="P9">Téléphone :<draw:control text:anchor-type="as-char" draw:z-index="10" draw:name="Forme3" draw:style-name="gr2" draw:text-style-name="P15" svg:width="3.599cm" svg:height="0.802cm" draw:control="control11"/></text:p>
            <text:p text:style-name="P9"/>
            <text:p text:style-name="P9">Mail :<draw:control text:anchor-type="as-char" draw:z-index="11" draw:name="Forme3" draw:style-name="gr2" draw:text-style-name="P15" svg:width="7.072cm" svg:height="0.802cm" draw:control="control12"/></text:p>
          </table:table-cell>
          <table:table-cell table:style-name="Tableau1.B1" office:value-type="string">
            <text:p text:style-name="P9">Fait à :<draw:control text:anchor-type="as-char" draw:z-index="12" draw:name="Forme3" draw:style-name="gr2" draw:text-style-name="P15" svg:width="7.019cm" svg:height="0.802cm" draw:control="control13"/></text:p>
            <text:p text:style-name="P9"/>
            <text:p text:style-name="P9">Le :<draw:control text:anchor-type="as-char" draw:z-index="13" draw:name="Forme7" draw:style-name="gr2" draw:text-style-name="P15" svg:width="0.966cm" svg:height="0.69cm" draw:control="control14"/><draw:control text:anchor-type="as-char" draw:z-index="14" draw:name="Forme7" draw:style-name="gr2" draw:text-style-name="P15" svg:width="0.966cm" svg:height="0.69cm" draw:control="control15"/><draw:control text:anchor-type="as-char" draw:z-index="15" draw:name="Forme7" draw:style-name="gr2" draw:text-style-name="P15" svg:width="1.364cm" svg:height="0.69cm" draw:control="control16"/></text:p>
            <text:p text:style-name="P9"/>
            <text:p text:style-name="P10">Signature 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5:50:21.79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7" meta:word-count="89" meta:character-count="508" meta:non-whitespace-character-count="430"/>
  </office:meta>
</office:document-meta>
</file>