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Wingdings" svg:font-family="Wingdings"/>
    <style:font-face style:name="Times" svg:font-family="Time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2" style:family="paragraph" style:parent-style-name="Standard">
      <style:paragraph-properties style:text-autospace="none"/>
      <style:text-properties style:font-name="Times" fo:font-size="11pt" style:font-name-asian="Times" style:font-size-asian="11pt" style:font-name-complex="Times" style:font-size-complex="11pt"/>
    </style:style>
    <style:style style:name="P3" style:family="paragraph" style:parent-style-name="Standard">
      <style:paragraph-properties style:text-autospace="none"/>
      <style:text-properties style:font-name="Times" fo:font-size="11pt" officeooo:paragraph-rsid="0007137a" style:font-name-asian="Times" style:font-size-asian="11pt" style:font-name-complex="Times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" fo:font-size="11pt" style:font-name-asian="Times" style:font-size-asian="11pt" style:font-name-complex="Times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" fo:font-size="11pt" officeooo:rsid="00069db0" officeooo:paragraph-rsid="00069db0" style:font-name-asian="Times" style:font-size-asian="11pt" style:font-name-complex="Times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" style:font-size-asian="10pt" style:font-name-complex="Times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P10" style:family="paragraph" style:parent-style-name="Standard">
      <style:paragraph-properties style:text-autospace="none"/>
      <style:text-properties style:font-name="Times" fo:font-size="11pt" officeooo:rsid="0007137a" officeooo:paragraph-rsid="0007137a" style:font-name-asian="Times" style:font-size-asian="11pt" style:font-name-complex="Times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P12" style:family="paragraph" style:parent-style-name="Standard">
      <style:paragraph-properties fo:text-align="center" style:justify-single-word="false" fo:background-color="#aecf00" style:text-autospace="none">
        <style:background-image/>
      </style:paragraph-properties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officeooo:rsid="000622bc" style:font-name-asian="Wingdings" style:font-name-complex="Wingdings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weight="bold" officeooo:rsid="000c12af" style:font-size-asian="9pt" style:font-weight-asian="bold" style:font-size-complex="9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0.303cm" draw:z-index="0"><draw:text-box fo:min-height="0.609cm"><text:p text:style-name="P12">DEMANDE DE COMMISSIONNEMENT (CHASSE)</text:p></draw:text-box></draw:frame></text:p>
      <text:p text:style-name="P1"/>
      <text:p text:style-name="P1"/>
      <text:p text:style-name="P1"/>
      <text:p text:style-name="P1"/>
      <text:p text:style-name="P6">JE SOUSSIGNE <text:s/>(Président)</text:p>
      <text:p text:style-name="P6"/>
      <text:p text:style-name="P1">Nom : ……………...........................................Prénom :.................................................................. </text:p>
      <text:p text:style-name="P1"/>
      <text:p text:style-name="P1">Qualité :.............................................................................................................................................</text:p>
      <text:p text:style-name="P1"/>
      <text:p text:style-name="P1">Né(e) le : ………...........………à : ……………………..............Département :……….........…….</text:p>
      <text:p text:style-name="P1"/>
      <text:p text:style-name="P1">Adresse………………………......................................................................................................…</text:p>
      <text:p text:style-name="P1"/>
      <text:p text:style-name="P1">Code postal :……..……….. Commune : ……...................................................................……….</text:p>
      <text:p text:style-name="P1"/>
      <text:p text:style-name="P5">Téléphone :......................................................................</text:p>
      <text:p text:style-name="P1"/>
      <text:p text:style-name="P1"/>
      <text:p text:style-name="P7">COMMISSIONNE <text:s/>(Garde)</text:p>
      <text:p text:style-name="P1"/>
      <text:p text:style-name="P1"/>
      <text:p text:style-name="P1">Nom : ……………...........................................Prénom :....................................................................</text:p>
      <text:p text:style-name="P1"/>
      <text:p text:style-name="P1">Né(e) le : ……….............……à : ……………………. ……….Département :…...............……….</text:p>
      <text:p text:style-name="P1"/>
      <text:p text:style-name="P1">Adresse :…......................................................................................................………………………</text:p>
      <text:p text:style-name="P1"/>
      <text:p text:style-name="P3">Code postal :…………….. Commune : …......................................................................</text:p>
      <text:p text:style-name="P3"/>
      <text:p text:style-name="P10">Téléphone :..........................................................</text:p>
      <text:p text:style-name="P1"/>
      <text:p text:style-name="P8">Pour assurer la surveillance de / <text:span text:style-name="T1">ma (ou mes propriétés) <text:s/></text:span>/ <text:span text:style-name="T1">mes droits de chasse</text:span></text:p>
      <text:p text:style-name="P11"/>
      <text:p text:style-name="P8">situés à : 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</text:p>
      <text:p text:style-name="P9">(commune, territoire…., massif forestier....,parcelles n° ....).</text:p>
      <text:p text:style-name="P9"/>
      <text:p text:style-name="P8"><text:span text:style-name="T2">- </text:span>Les documents attestant de mes droits (titre de propriété, bail, contrat, attestation écrite du</text:p>
      <text:p text:style-name="P8"><text:s text:c="3"/>propriétaire ayant cédé ses droits, etc ...) sont annexés à la présente commission.</text:p>
      <text:p text:style-name="P8"/>
      <text:p text:style-name="P8"><text:span text:style-name="T2">- </text:span>La localisation de ces droits figure sur la carte annexée.</text:p>
      <text:p text:style-name="P8"/>
      <text:p text:style-name="P8">Le garde particulier sera plus particulièrement chargé de constater les infractions suivantes (selon la</text:p>
      <text:p text:style-name="P8">spécialité du garde et des droits détenus par le commettant).</text:p>
      <text:p text:style-name="P8"/>
      <text:p text:style-name="P8"><text:span text:style-name="T2">- </text:span><text:span text:style-name="T3">I</text:span>nfractions touchant à la propriété prévues et réprimées par le code pénal notamment (destruction,</text:p>
      <text:p text:style-name="P8"><text:s text:c="3"/>dégradations, incendie, tags, dépôts de déchets, etc …).</text:p>
      <text:p text:style-name="P8"/>
      <text:p text:style-name="P8"><text:span text:style-name="T2">- </text:span><text:span text:style-name="T3">I</text:span>nfractions commises en matière de chasse prévues par le code de l’environnement.</text:p>
      <text:p text:style-name="P8"/>
      <text:p text:style-name="P2"/>
      <text:p text:style-name="P2">Fait à :........................................ le :..........................</text:p>
      <text:p text:style-name="P2"><text:tab/><text:tab/><text:tab/><text:tab/><text:tab/><text:tab/><text:tab/><text:tab/><text:span text:style-name="T4">S</text:span><text:span text:style-name="T5">IGNATURE DU COMMETTANT</text:span><text:span text:style-name="T4"> (</text:span><text:span text:style-name="T5">P</text:span><text:span text:style-name="T4">résid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Wingdings" svg:font-family="Wingdings"/>
    <style:font-face style:name="Times" svg:font-family="Times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5:13:43.07</meta:creation-date>
    <dc:date>2014-07-23T11:39:30.749000000</dc:date>
    <meta:editing-duration>PT51M58S</meta:editing-duration>
    <meta:editing-cycles>24</meta:editing-cycles>
    <meta:generator>LibreOffice/4.1.5.3$Windows_x86 LibreOffice_project/1c1366bba2ba2b554cd2ca4d87c06da81c05d24</meta:generator>
    <meta:print-date>2014-06-25T10:50:59.951000000</meta:print-date>
    <meta:document-statistic meta:table-count="0" meta:image-count="0" meta:object-count="0" meta:page-count="1" meta:paragraph-count="28" meta:word-count="187" meta:character-count="2474" meta:non-whitespace-character-count="2297"/>
  </office:meta>
</office:document-meta>
</file>