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425cm" table:align="margins"/>
    </style:style>
    <style:style style:name="Tableau2.A" style:family="table-column">
      <style:table-column-properties style:column-width="15.42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27b2" officeooo:paragraph-rsid="001527b2"/>
    </style:style>
    <style:style style:name="P2" style:family="paragraph" style:parent-style-name="Standard">
      <style:paragraph-properties fo:text-align="start" style:justify-single-word="false"/>
      <style:text-properties officeooo:rsid="001527b2" officeooo:paragraph-rsid="001527b2"/>
    </style:style>
    <style:style style:name="P3" style:family="paragraph" style:parent-style-name="Standard">
      <style:paragraph-properties fo:text-align="justify" style:justify-single-word="false"/>
      <style:text-properties officeooo:rsid="001527b2" officeooo:paragraph-rsid="001527b2"/>
    </style:style>
    <style:style style:name="P4" style:family="paragraph" style:parent-style-name="Standard">
      <style:paragraph-properties fo:text-align="center" style:justify-single-word="false"/>
      <style:text-properties officeooo:rsid="0017a113" officeooo:paragraph-rsid="0017a113"/>
    </style:style>
    <style:style style:name="P5" style:family="paragraph" style:parent-style-name="Standard">
      <style:paragraph-properties fo:text-align="justify" style:justify-single-word="false"/>
      <style:text-properties officeooo:rsid="001c6403" officeooo:paragraph-rsid="001c6403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rsid="001c6403" officeooo:paragraph-rsid="001c6403"/>
    </style:style>
    <style:style style:name="P7" style:family="paragraph" style:parent-style-name="Standard">
      <style:paragraph-properties fo:text-align="start" style:justify-single-word="false"/>
      <style:text-properties fo:font-size="8pt" officeooo:rsid="0022386b" officeooo:paragraph-rsid="0022386b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7pt" officeooo:rsid="0022386b" officeooo:paragraph-rsid="0022386b" style:font-size-asian="7pt" style:font-size-complex="7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22386b" officeooo:paragraph-rsid="0022386b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officeooo:rsid="0023fead" officeooo:paragraph-rsid="0023fead" style:font-size-asian="8pt" style:font-size-complex="8pt"/>
    </style:style>
    <style:style style:name="P11" style:family="paragraph" style:parent-style-name="Standard">
      <style:paragraph-properties fo:text-align="center" style:justify-single-word="false" fo:background-color="#aecf00">
        <style:background-image/>
      </style:paragraph-properties>
      <style:text-properties fo:font-size="14pt" fo:font-weight="bold" officeooo:rsid="001527b2" officeooo:paragraph-rsid="001527b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rsid="001527b2" officeooo:paragraph-rsid="001527b2"/>
    </style:style>
    <style:style style:name="P14" style:family="paragraph" style:parent-style-name="Standard">
      <style:paragraph-properties fo:text-align="start" style:justify-single-word="false"/>
      <style:text-properties officeooo:rsid="001527b2" officeooo:paragraph-rsid="001527b2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officeooo:rsid="0022386b" officeooo:paragraph-rsid="0022386b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officeooo:rsid="0022386b" officeooo:paragraph-rsid="0027169c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officeooo:rsid="0023fead" officeooo:paragraph-rsid="0023fead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officeooo:rsid="0023fead" officeooo:paragraph-rsid="0027169c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7pt" officeooo:rsid="0022386b" officeooo:paragraph-rsid="0022386b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fo:font-size="7pt" officeooo:rsid="0022386b" officeooo:paragraph-rsid="0027169c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fo:font-size="8pt" officeooo:rsid="0022386b" officeooo:paragraph-rsid="0022386b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fo:font-size="8pt" officeooo:rsid="0022386b" officeooo:paragraph-rsid="0027169c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officeooo:rsid="0028808a" officeooo:paragraph-rsid="0028808a"/>
    </style:style>
    <style:style style:name="T1" style:family="text">
      <style:text-properties officeooo:rsid="0015f1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officeooo:rsid="00264842"/>
    </style:style>
    <style:style style:name="T5" style:family="text">
      <style:text-properties officeooo:rsid="0027169c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3">Société de chasse de …......................................................</text:p>
      <text:p text:style-name="P12"/>
      <text:p text:style-name="P12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ATTESTATION SUR L’HONNEUR</text:p>
          </table:table-cell>
        </table:table-row>
      </table:table>
      <text:p text:style-name="P4">(<text:span text:style-name="T3">A compléter par le Président</text:span>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">Conformément à l’Article 29-1 du Code de procédure pénal</text:span>, je soussigné</text:p>
      <text:p text:style-name="P5"/>
      <text:p text:style-name="P6">Mr...................................................................................................</text:p>
      <text:p text:style-name="P3"/>
      <text:p text:style-name="P3">Président de la Société (Groupement ou Association) de chasse de :</text:p>
      <text:p text:style-name="P3"><text:tab/><text:tab/></text:p>
      <text:p text:style-name="P3">…....................................................................................................</text:p>
      <text:p text:style-name="P3"/>
      <text:p text:style-name="P3">atteste sur l’honneur <text:span text:style-name="T4">détenir</text:span> <text:span text:style-name="T4">l</text:span>es droits de chasse sur le territoire <text:span text:style-name="T4">pour lequel je demande l’agrément du garde chasse particulier.</text:span></text:p>
      <text:p text:style-name="P3"/>
      <text:p text:style-name="P3"/>
      <text:p text:style-name="P2"/>
      <text:p text:style-name="P2"/>
      <text:p text:style-name="P2"/>
      <text:p text:style-name="P2"><text:span text:style-name="T5">A.............................................................., le :</text:span><text:tab/><text:tab/><text:tab/><text:tab/><text:tab/><text:tab/><text:tab/></text:p>
      <text:p text:style-name="P2"/>
      <text:p text:style-name="P2"/>
      <text:p text:style-name="P2"/>
      <text:p text:style-name="P2"/>
      <text:p text:style-name="P2"><text:tab/><text:tab/><text:tab/><text:tab/><text:tab/><text:span text:style-name="T1">Signature du détenteur des droits de chasse 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><text:span text:style-name="T7">A retourner à la :</text:span></text:p>
      <text:p text:style-name="P20"/>
      <text:p text:style-name="P22">DIRECTION DEPARTEMANTALE DES TERRITOIRES</text:p>
      <text:p text:style-name="P16">AGENCE BASSE CORREZE</text:p>
      <text:p text:style-name="P18">(Mme LEYRAT Mireille)</text:p>
      <text:p text:style-name="P18"/>
      <text:p text:style-name="P16">19, Rue Daniel de Cosnac</text:p>
      <text:p text:style-name="P16"/>
      <text:p text:style-name="P16">19100 BR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swiss" style:font-pitch="variable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EspAv_20_1" style:display-name="EspAv 1" style:family="paragraph" style:parent-style-name="EspAv_20_0">
      <style:paragraph-properties fo:margin-top="0.423cm" fo:margin-bottom="0cm" style:contextual-spacing="false"/>
    </style:style>
    <style:style style:name="EspAv_20_0.5" style:display-name="EspAv 0.5" style:family="paragraph" style:parent-style-name="EspAv_20_0">
      <style:paragraph-properties fo:margin-left="0cm" fo:margin-right="0cm" fo:margin-top="0.212cm" fo:margin-bottom="0cm" style:contextual-spacing="false" fo:text-indent="1.251cm" style:auto-text-indent="false"/>
    </style:style>
    <style:style style:name="EspAv_20_0" style:display-name="EspAv 0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-left="0.199cm" fo:margin-right="0cm" fo:text-align="justify" style:justify-single-word="false" fo:text-indent="-0.199cm" style:auto-text-indent="false"/>
      <style:text-properties style:font-name="Arial" fo:font-family="Arial" style:font-family-generic="swiss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9pt" fo:font-style="italic" fo:font-weight="bold" style:font-size-asian="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191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91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1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Police_20_par_20_défaut" style:display-name="Police par défaut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8.89cm" text:min-label-width="0.635cm"/>
      </text:list-level-style-number>
      <text:list-level-style-number text:level="2" style:num-suffix="." style:num-format="1">
        <style:list-level-properties text:space-before="9.525cm" text:min-label-width="0.635cm"/>
      </text:list-level-style-number>
      <text:list-level-style-number text:level="3" style:num-suffix="." style:num-format="1">
        <style:list-level-properties text:space-before="10.16cm" text:min-label-width="0.635cm"/>
      </text:list-level-style-number>
      <text:list-level-style-number text:level="4" style:num-suffix="." style:num-format="1">
        <style:list-level-properties text:space-before="10.795cm" text:min-label-width="0.635cm"/>
      </text:list-level-style-number>
      <text:list-level-style-number text:level="5" style:num-suffix="." style:num-format="1">
        <style:list-level-properties text:space-before="11.43cm" text:min-label-width="0.635cm"/>
      </text:list-level-style-number>
      <text:list-level-style-number text:level="6" style:num-suffix="." style:num-format="1">
        <style:list-level-properties text:space-before="12.065cm" text:min-label-width="0.635cm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1">
        <style:list-level-properties text:space-before="13.335cm" text:min-label-width="0.635cm"/>
      </text:list-level-style-number>
      <text:list-level-style-number text:level="9" style:num-suffix="." style:num-format="1">
        <style:list-level-properties text:space-before="13.9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9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36:56.605000000</meta:creation-date>
    <dc:date>2014-07-23T11:35:10.089000000</dc:date>
    <meta:editing-duration>PT1H38M40S</meta:editing-duration>
    <meta:editing-cycles>20</meta:editing-cycles>
    <meta:generator>LibreOffice/4.1.5.3$Windows_x86 LibreOffice_project/1c1366bba2ba2b554cd2ca4d87c06da81c05d24</meta:generator>
    <meta:print-date>2014-07-07T14:58:53.682000000</meta:print-date>
    <meta:document-statistic meta:table-count="1" meta:image-count="0" meta:object-count="0" meta:page-count="1" meta:paragraph-count="17" meta:word-count="90" meta:character-count="862" meta:non-whitespace-character-count="774"/>
  </office:meta>
</office:document-meta>
</file>